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owy1" style:master-page-name="MP0" style:family="paragraph">
      <style:paragraph-properties fo:break-before="page" fo:text-align="end" fo:margin-left="3.933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owy1" style:family="paragraph">
      <style:paragraph-properties fo:text-align="end" fo:margin-left="3.933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owy1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Standardowy1" style:family="paragraph">
      <style:paragraph-properties fo:text-align="end" fo:margin-left="3.9333in">
        <style:tab-stops/>
      </style:paragraph-properties>
      <style:text-properties fo:font-weight="bold" style:font-weight-asian="bold" fo:font-size="12pt" style:font-size-asian="12pt"/>
    </style:style>
    <style:style style:name="P5" style:parent-style-name="Normalny" style:family="paragraph">
      <style:paragraph-properties>
        <style:tab-stops>
          <style:tab-stop style:type="left" style:position="3.8534in"/>
          <style:tab-stop style:type="right" style:position="6.3in"/>
        </style:tab-stops>
      </style:paragraph-properties>
    </style:style>
    <style:style style:name="P6" style:parent-style-name="Normalny" style:family="paragraph">
      <style:paragraph-properties>
        <style:tab-stops>
          <style:tab-stop style:type="left" style:position="3.8534in"/>
          <style:tab-stop style:type="right" style:position="6.3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3.8534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/>
    </style:style>
    <style:style style:name="P15" style:parent-style-name="Normalny" style:family="paragraph"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  <style:style style:name="P18" style:parent-style-name="Normalny" style:family="paragraph">
      <style:paragraph-properties fo:text-align="center"/>
      <style:text-properties style:font-name="Arial" style:font-name-complex="Arial"/>
    </style:style>
    <style:style style:name="P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fo:font-variant="small-caps" fo:letter-spacing="0.0402in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2" style:parent-style-name="Normalny" style:family="paragraph">
      <style:paragraph-properties fo:text-align="end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8</text:p>
      <text:p text:style-name="P3">(należy wypełnić w przypadku<text:line-break/>wyboru aktu notarialnego jako zabezpieczenie dotacji)</text:p>
      <text:p text:style-name="P4"/>
      <text:p text:style-name="P5"/>
      <text:p text:style-name="P6"/>
      <text:p text:style-name="P7"><text:tab/><text:tab/><text:span text:style-name="T8">Piaseczno, dnia</text:span><text:span text:style-name="T9"><text:s/>..........................</text:span></text:p>
      <text:p text:style-name="P10"/>
      <text:p text:style-name="P11"/>
      <text:p text:style-name="P12">........................................................................</text:p>
      <text:p text:style-name="P13">(imię i nazwisko osoby składającej oświadczenie)</text:p>
      <text:p text:style-name="P14"/>
      <text:p text:style-name="P15"/>
      <text:p text:style-name="P16">...........................................................................</text:p>
      <text:p text:style-name="P17"><text:s text:c="26"/>(adres zamieszkania)</text:p>
      <text:p text:style-name="P18"/>
      <text:p text:style-name="P19"/>
      <text:p text:style-name="P20"/>
      <text:p text:style-name="P21"/>
      <text:p text:style-name="P22">Oświadczenie</text:p>
      <text:p text:style-name="P23"/>
      <text:p text:style-name="P24"/>
      <text:p text:style-name="P25">Oświadczam, że jestem właścicielem <text:s/>niżej wymienionej <text:s/>nieruchomości/ ruchomości:<text:s/><text:line-break/><text:tab/></text:p>
      <text:p text:style-name="P26"><text:tab/></text:p>
      <text:p text:style-name="P27">o szacowanej wartości <text:s/><text:tab/></text:p>
      <text:p text:style-name="P28">i zobowiązuje się w trakcie trwania ewentualnej umowy o przyznanie środków na podjęcie działalności gospodarczej <text:s/>nie<text:s/>sprzedać w/w ruchomości/nieruchomości.</text:p>
      <text:p text:style-name="P29"><text:s/></text:p>
      <text:p text:style-name="P30"/>
      <text:p text:style-name="P31"><text:tab/><text:tab/><text:tab/><text:tab/><text:tab/><text:tab/><text:s text:c="5"/>..........................................................</text:p>
      <text:p text:style-name="P32"><text:span text:style-name="T33"><text:tab/><text:s text:c="10"/></text:span><text:span text:style-name="T34"><text:tab/><text:s text:c="16"/></text:span><text:span text:style-name="T35"><text:tab/></text:span><text:span text:style-name="T36">(podpis składającego oświadczenie)</text:span></text:p>
      <text:p text:style-name="Normalny"><text:span text:style-name="T3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owy1" style:display-name="Standardowy1" style:family="paragraph">
      <style:paragraph-properties fo:margin-bottom="0in" fo:line-height="100%"/>
      <style:text-properties style:font-name="Times New Roman" style:font-name-asian="Times New Roman" style:letter-kerning="false" fo:font-size="14pt" style:font-size-asian="14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Czekalska</meta:initial-creator>
    <dc:creator>Dorota Czekalska</dc:creator>
    <meta:creation-date>2024-08-20T09:41:00Z</meta:creation-date>
    <dc:date>2024-08-20T09:41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823" meta:row-count="5" meta:non-whitespace-character-count="707"/>
  </office:meta>
</office:document-meta>
</file>