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SimSun" style:font-name-complex="Mang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SimSun" style:font-name-complex="Mang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SimSun" style:font-name-complex="Mangal"/>
    </style:style>
    <style:style style:name="TableColumn33" style:family="table-column">
      <style:table-column-properties style:column-width="2.3638in" style:use-optimal-column-width="false"/>
    </style:style>
    <style:style style:name="TableColumn34" style:family="table-column">
      <style:table-column-properties style:column-width="5.1166in" style:use-optimal-column-width="false"/>
    </style:style>
    <style:style style:name="Table32" style:family="table">
      <style:table-properties style:width="7.4805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" style:parent-style-name="TableHeading" style:family="paragraph">
      <style:text-properties fo:font-size="13pt" style:font-size-asian="13pt" style:font-size-complex="13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/>
    <style:style style:name="P49" style:parent-style-name="TableContents" style:family="paragraph"/>
    <style:style style:name="T50" style:parent-style-name="Domyślnaczcionkaakapitu" style:family="text">
      <style:text-properties style:language-asian="en" style:country-asian="US" style:language-complex="ar" style:country-complex="SA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/>
    <style:style style:name="P58" style:parent-style-name="TableContents" style:family="paragraph"/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/>
    <style:style style:name="T64" style:parent-style-name="Domyślnaczcionkaakapitu" style:family="text">
      <style:text-properties style:language-asian="en" style:country-asian="US" style:language-complex="ar" style:country-complex="SA"/>
    </style:style>
    <style:style style:name="P65" style:parent-style-name="TableContents" style:family="paragraph"/>
    <style:style style:name="T66" style:parent-style-name="Domyślnaczcionkaakapitu" style:family="text">
      <style:text-properties style:language-asian="en" style:country-asian="US" style:language-complex="ar" style:country-complex="SA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/>
    <style:style style:name="P78" style:parent-style-name="TableContents" style:family="paragraph"/>
    <style:style style:name="P79" style:parent-style-name="TableContents" style:family="paragraph"/>
    <style:style style:name="P80" style:parent-style-name="TableContents" style:family="paragraph"/>
    <style:style style:name="TableColumn82" style:family="table-column">
      <style:table-column-properties style:column-width="2.3638in" style:use-optimal-column-width="false"/>
    </style:style>
    <style:style style:name="TableColumn83" style:family="table-column">
      <style:table-column-properties style:column-width="5.1166in" style:use-optimal-column-width="false"/>
    </style:style>
    <style:style style:name="Table81" style:family="table">
      <style:table-properties style:width="7.4805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Heading" style:family="paragraph">
      <style:text-properties fo:font-size="13pt" style:font-size-asian="13pt" style:font-size-complex="13pt"/>
    </style:style>
    <style:style style:name="TableCell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3pt" style:font-size-asian="13pt" style:font-size-complex="13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/>
    <style:style style:name="P150" style:parent-style-name="TableContents" style:family="paragraph"/>
    <style:style style:name="P151" style:parent-style-name="TableContents" style:family="paragraph"/>
    <style:style style:name="T152" style:parent-style-name="Domyślnaczcionkaakapitu" style:family="text">
      <style:text-properties style:language-asian="en" style:country-asian="US" style:language-complex="ar" style:country-complex="SA"/>
    </style:style>
    <style:style style:name="TableColumn154" style:family="table-column">
      <style:table-column-properties style:column-width="2.3638in" style:use-optimal-column-width="false"/>
    </style:style>
    <style:style style:name="TableColumn155" style:family="table-column">
      <style:table-column-properties style:column-width="5.1166in" style:use-optimal-column-width="false"/>
    </style:style>
    <style:style style:name="Table153" style:family="table">
      <style:table-properties style:width="7.480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Heading" style:family="paragraph">
      <style:text-properties fo:font-size="13pt" style:font-size-asian="13pt" style:font-size-complex="13pt"/>
    </style:style>
    <style:style style:name="TableCell1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3pt" style:font-size-asian="13pt" style:font-size-complex="13pt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02" style:family="table-column">
      <style:table-column-properties style:column-width="2.3631in" style:use-optimal-column-width="false"/>
    </style:style>
    <style:style style:name="TableColumn203" style:family="table-column">
      <style:table-column-properties style:column-width="5.1173in" style:use-optimal-column-width="false"/>
    </style:style>
    <style:style style:name="Table201" style:family="table">
      <style:table-properties style:width="7.480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Heading" style:family="paragraph">
      <style:text-properties fo:font-size="13pt" style:font-size-asian="13pt" style:font-size-complex="13pt"/>
    </style:style>
    <style:style style:name="TableCell2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8" style:parent-style-name="TableHeading" style:family="paragraph">
      <style:text-properties fo:font-size="13pt" style:font-size-asian="13pt" style:font-size-complex="13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8" style:family="table-column">
      <style:table-column-properties style:column-width="2.3631in" style:use-optimal-column-width="false"/>
    </style:style>
    <style:style style:name="TableColumn219" style:family="table-column">
      <style:table-column-properties style:column-width="5.1173in" style:use-optimal-column-width="false"/>
    </style:style>
    <style:style style:name="Table217" style:family="table">
      <style:table-properties style:width="7.4805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6" style:parent-style-name="TableHeading" style:family="paragraph">
      <style:text-properties fo:font-size="13pt" style:font-size-asian="13pt" style:font-size-complex="13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29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2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min-row-height="0.3541in"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2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2" style:family="table-column">
      <style:table-column-properties style:column-width="2.3631in" style:use-optimal-column-width="false"/>
    </style:style>
    <style:style style:name="TableColumn243" style:family="table-column">
      <style:table-column-properties style:column-width="5.1173in" style:use-optimal-column-width="false"/>
    </style:style>
    <style:style style:name="Table241" style:family="table">
      <style:table-properties style:width="7.480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Heading" style:family="paragraph">
      <style:text-properties fo:font-size="13pt" style:font-size-asian="13pt" style:font-size-complex="13pt"/>
    </style:style>
    <style:style style:name="TableCell24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8" style:parent-style-name="TableHeading" style:family="paragraph">
      <style:text-properties fo:font-size="13pt" style:font-size-asian="13pt" style:font-size-complex="13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/>
    <style:style style:name="P254" style:parent-style-name="TableContents" style:family="paragraph"/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/>
    <style:style style:name="P260" style:parent-style-name="TableContents" style:family="paragraph"/>
    <style:style style:name="P261" style:parent-style-name="TableContents" style:family="paragraph"/>
    <style:style style:name="P262" style:parent-style-name="TableContents" style:family="paragraph"/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/>
    <style:style style:name="P268" style:parent-style-name="TableContents" style:family="paragraph"/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/>
    <style:style style:name="P278" style:parent-style-name="TableContents" style:family="paragraph"/>
    <style:style style:name="P279" style:parent-style-name="TableContents" style:family="paragraph"/>
    <style:style style:name="P280" style:parent-style-name="TableContents" style:family="paragraph"/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/>
    <style:style style:name="T286" style:parent-style-name="Domyślnaczcionkaakapitu" style:family="text">
      <style:text-properties style:language-asian="en" style:country-asian="US" style:language-complex="ar" style:country-complex="SA"/>
    </style:style>
    <style:style style:name="T287" style:parent-style-name="Domyślnaczcionkaakapitu" style:family="text">
      <style:text-properties style:language-asian="en" style:country-asian="US" style:language-complex="ar" style:country-complex="SA"/>
    </style:style>
    <style:style style:name="T288" style:parent-style-name="Domyślnaczcionkaakapitu" style:family="text">
      <style:text-properties style:language-asian="en" style:country-asian="US" style:language-complex="ar" style:country-complex="SA"/>
    </style:style>
    <style:style style:name="P289" style:parent-style-name="TableContents" style:family="paragraph"/>
    <style:style style:name="T290" style:parent-style-name="Domyślnaczcionkaakapitu" style:family="text">
      <style:text-properties style:language-asian="en" style:country-asian="US" style:language-complex="ar" style:country-complex="SA"/>
    </style:style>
    <style:style style:name="P291" style:parent-style-name="TableContents" style:family="paragraph"/>
    <style:style style:name="T292" style:parent-style-name="Domyślnaczcionkaakapitu" style:family="text">
      <style:text-properties style:language-asian="en" style:country-asian="US" style:language-complex="ar" style:country-complex="SA"/>
    </style:style>
    <style:style style:name="P293" style:parent-style-name="TableContents" style:family="paragraph"/>
    <style:style style:name="T294" style:parent-style-name="Domyślnaczcionkaakapitu" style:family="text">
      <style:text-properties style:language-asian="en" style:country-asian="US" style:language-complex="ar" style:country-complex="SA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Akapitwwyborem" style:family="paragraph"/>
    <style:style style:name="P300" style:parent-style-name="Akapitwwyborem" style:family="paragraph"/>
    <style:style style:name="P301" style:parent-style-name="Akapitwwyborem" style:family="paragraph"/>
    <style:style style:name="P302" style:parent-style-name="Akapitwwyborem" style:family="paragraph"/>
    <style:style style:name="P303" style:parent-style-name="TableContents" style:family="paragraph"/>
    <style:style style:name="P304" style:parent-style-name="Akapitwwyborem" style:family="paragraph"/>
    <style:style style:name="P305" style:parent-style-name="Akapitwwyborem" style:family="paragraph"/>
    <style:style style:name="P306" style:parent-style-name="Akapitwwyborem" style:family="paragraph"/>
    <style:style style:name="P307" style:parent-style-name="Akapitwwyborem" style:family="paragraph"/>
    <style:style style:name="P308" style:parent-style-name="Akapitwwyborem" style:family="paragraph"/>
    <style:style style:name="P309" style:parent-style-name="TableContents" style:family="paragraph"/>
    <style:style style:name="P310" style:parent-style-name="Akapitwwyborem" style:family="paragraph"/>
    <style:style style:name="P311" style:parent-style-name="Akapitwwyborem" style:family="paragraph"/>
    <style:style style:name="P312" style:parent-style-name="Akapitwwyborem" style:family="paragraph"/>
    <style:style style:name="P313" style:parent-style-name="Akapitwwyborem" style:family="paragraph"/>
    <style:style style:name="P314" style:parent-style-name="Akapitwwyborem" style:family="paragraph"/>
    <style:style style:name="P315" style:parent-style-name="Akapitwwyborem" style:family="paragraph"/>
    <style:style style:name="P316" style:parent-style-name="Akapitwwyborem" style:family="paragraph"/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/>
    <style:style style:name="P322" style:parent-style-name="TableContents" style:family="paragraph"/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/>
    <style:style style:name="P328" style:parent-style-name="TableContents" style:family="paragraph"/>
    <style:style style:name="TableColumn330" style:family="table-column">
      <style:table-column-properties style:column-width="2.3611in" style:use-optimal-column-width="false"/>
    </style:style>
    <style:style style:name="TableColumn331" style:family="table-column">
      <style:table-column-properties style:column-width="5.1194in" style:use-optimal-column-width="false"/>
    </style:style>
    <style:style style:name="Table329" style:family="table">
      <style:table-properties style:width="7.4805in" fo:margin-left="0in" table:align="left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3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/>
    <style:style style:name="P345" style:parent-style-name="Standard" style:family="paragraph"/>
    <style:style style:name="P346" style:parent-style-name="Standard" style:family="paragraph"/>
    <style:style style:name="P347" style:parent-style-name="Standard" style:family="paragraph"/>
    <style:style style:name="P348" style:parent-style-name="Standard" style:family="paragraph"/>
    <style:style style:name="P349" style:parent-style-name="Standard" style:family="paragraph"/>
    <style:style style:name="P350" style:parent-style-name="Standard" style:family="paragraph"/>
    <style:style style:name="P351" style:parent-style-name="Standard" style:family="paragraph"/>
    <style:style style:name="P352" style:parent-style-name="Standard" style:family="paragraph"/>
    <style:style style:name="P353" style:parent-style-name="Standard" style:family="paragraph"/>
    <style:style style:name="P354" style:parent-style-name="Standard" style:family="paragraph"/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3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3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/>
    <style:style style:name="T366" style:parent-style-name="Domyślnaczcionkaakapitu" style:family="text">
      <style:text-properties style:language-asian="en" style:country-asian="US" style:language-complex="ar" style:country-complex="SA"/>
    </style:style>
    <style:style style:name="P367" style:parent-style-name="TableContents" style:family="paragraph"/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/>
    <style:style style:name="P377" style:parent-style-name="TableContents" style:family="paragraph"/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381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olumn386" style:family="table-column">
      <style:table-column-properties style:column-width="2.3611in" style:use-optimal-column-width="false"/>
    </style:style>
    <style:style style:name="TableColumn387" style:family="table-column">
      <style:table-column-properties style:column-width="5.1194in" style:use-optimal-column-width="false"/>
    </style:style>
    <style:style style:name="Table385" style:family="table">
      <style:table-properties style:width="7.4805in" fo:margin-left="0in" table:align="left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0" style:parent-style-name="TableHeading" style:family="paragraph">
      <style:text-properties fo:font-size="13pt" style:font-size-asian="13pt" style:font-size-complex="13pt"/>
    </style:style>
    <style:style style:name="TableCell39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39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/>
    <style:style style:name="T406" style:parent-style-name="Domyślnaczcionkaakapitu" style:family="text">
      <style:text-properties style:language-asian="en" style:country-asian="US" style:language-complex="ar" style:country-complex="SA"/>
    </style:style>
    <style:style style:name="P407" style:parent-style-name="TableContents" style:family="paragraph"/>
    <style:style style:name="T408" style:parent-style-name="Domyślnaczcionkaakapitu" style:family="text">
      <style:text-properties style:language-asian="en" style:country-asian="US" style:language-complex="ar" style:country-complex="SA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3541in"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/>
    <style:style style:name="T418" style:parent-style-name="Domyślnaczcionkaakapitu" style:family="text">
      <style:text-properties style:language-asian="en" style:country-asian="US" style:language-complex="ar" style:country-complex="SA"/>
    </style:style>
    <style:style style:name="P419" style:parent-style-name="TableContents" style:family="paragraph">
      <style:text-properties style:language-asian="en" style:country-asian="US" style:language-complex="ar" style:country-complex="SA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/>
    <style:style style:name="P429" style:parent-style-name="TableContents" style:family="paragraph"/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35" style:family="table-column">
      <style:table-column-properties style:column-width="2.3611in" style:use-optimal-column-width="false"/>
    </style:style>
    <style:style style:name="TableColumn436" style:family="table-column">
      <style:table-column-properties style:column-width="5.1194in" style:use-optimal-column-width="false"/>
    </style:style>
    <style:style style:name="Table434" style:family="table">
      <style:table-properties style:width="7.4805in" fo:margin-left="0in" table:align="lef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9" style:parent-style-name="TableHeading" style:family="paragraph">
      <style:text-properties fo:font-size="13pt" style:font-size-asian="13pt" style:font-size-complex="13pt"/>
    </style:style>
    <style:style style:name="TableCell4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3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4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47" style:family="table-column">
      <style:table-column-properties style:column-width="2.3611in" style:use-optimal-column-width="false"/>
    </style:style>
    <style:style style:name="TableColumn448" style:family="table-column">
      <style:table-column-properties style:column-width="5.1194in" style:use-optimal-column-width="false"/>
    </style:style>
    <style:style style:name="Table446" style:family="table">
      <style:table-properties style:width="7.4805in" fo:margin-left="0in" table:align="left"/>
    </style:style>
    <style:style style:name="TableRow449" style:family="table-row">
      <style:table-row-properties style:min-row-height="0.3541in" style:use-optimal-row-height="false" fo:keep-together="always"/>
    </style:style>
    <style:style style:name="TableCell4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1" style:parent-style-name="TableHeading" style:family="paragraph">
      <style:text-properties fo:font-size="13pt" style:font-size-asian="13pt" style:font-size-complex="13pt"/>
    </style:style>
    <style:style style:name="TableCell45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453" style:family="table-row">
      <style:table-row-properties style:min-row-height="0.3541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3pt" style:font-size-asian="13pt" style:font-size-complex="13pt"/>
    </style:style>
    <style:style style:name="P473" style:parent-style-name="TableContents" style:family="paragraph">
      <style:text-properties fo:font-size="13pt" style:font-size-asian="13pt" style:font-size-complex="13pt"/>
    </style:style>
    <style:style style:name="TableRow474" style:family="table-row">
      <style:table-row-properties style:min-row-height="0.4027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min-row-height="0.4027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3pt" style:font-size-asian="13pt" style:font-size-complex="13pt"/>
    </style:style>
    <style:style style:name="P483" style:parent-style-name="Standard" style:family="paragraph">
      <style:text-properties style:font-name-asian="Microsoft YaHei" style:font-name-complex="Mangal" fo:font-weight="bold" style:font-weight-asian="bold" style:font-weight-complex="bold" fo:font-size="13pt" style:font-size-asian="13pt"/>
    </style:style>
    <style:style style:name="TableColumn485" style:family="table-column">
      <style:table-column-properties style:column-width="2.3625in" style:use-optimal-column-width="false"/>
    </style:style>
    <style:style style:name="TableColumn486" style:family="table-column">
      <style:table-column-properties style:column-width="5.118in" style:use-optimal-column-width="false"/>
    </style:style>
    <style:style style:name="Table484" style:family="table">
      <style:table-properties style:width="7.4805in" fo:margin-left="0in" table:align="left"/>
    </style:style>
    <style:style style:name="TableRow487" style:family="table-row">
      <style:table-row-properties style:min-row-height="0.3541in" style:use-optimal-row-height="false" fo:keep-together="always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9" style:parent-style-name="TableHeading" style:family="paragraph">
      <style:text-properties fo:font-size="13pt" style:font-size-asian="13pt" style:font-size-complex="13pt"/>
    </style:style>
    <style:style style:name="TableCell49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02" style:family="table-column">
      <style:table-column-properties style:column-width="2.3611in" style:use-optimal-column-width="false"/>
    </style:style>
    <style:style style:name="TableColumn503" style:family="table-column">
      <style:table-column-properties style:column-width="5.1194in" style:use-optimal-column-width="false"/>
    </style:style>
    <style:style style:name="Table501" style:family="table">
      <style:table-properties style:width="7.4805in" fo:margin-left="0in" table:align="left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3pt" style:font-size-asian="13pt" style:font-size-complex="13pt"/>
    </style:style>
    <style:style style:name="TableRow507" style:family="table-row">
      <style:table-row-properties style:min-row-height="0.3541in" style:use-optimal-row-height="false" fo:keep-together="always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9" style:parent-style-name="TableHeading" style:family="paragraph">
      <style:text-properties fo:font-size="13pt" style:font-size-asian="13pt" style:font-size-complex="13pt"/>
    </style:style>
    <style:style style:name="TableCell5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11" style:family="table-row">
      <style:table-row-properties style:min-row-height="0.9541in" style:use-optimal-row-height="false" fo:keep-together="always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/>
    <style:style style:name="P516" style:parent-style-name="TableContents" style:family="paragraph"/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1" style:family="table-row">
      <style:table-row-properties style:min-row-height="0.3541in"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/>
    <style:style style:name="P526" style:parent-style-name="TableContents" style:family="paragraph"/>
    <style:style style:name="TableRow527" style:family="table-row">
      <style:table-row-properties style:min-row-height="0.3541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min-row-height="0.354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/>
    <style:style style:name="P536" style:parent-style-name="TableContents" style:family="paragraph"/>
    <style:style style:name="TableRow537" style:family="table-row">
      <style:table-row-properties style:min-row-height="0.354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" style:family="table-row">
      <style:table-row-properties style:min-row-height="0.3541in"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/>
    <style:style style:name="P550" style:parent-style-name="TableContents" style:family="paragraph"/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min-row-height="0.3541in" style:use-optimal-row-height="false" fo:keep-together="always"/>
    </style:style>
    <style:style style:name="TableCell556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3pt" style:font-size-asian="13pt" style:font-size-complex="13pt"/>
    </style:style>
    <style:style style:name="TableRow558" style:family="table-row">
      <style:table-row-properties style:min-row-height="0.3541in" style:use-optimal-row-height="false" fo:keep-together="always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/>
    <style:style style:name="P563" style:parent-style-name="TableContents" style:family="paragraph"/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" style:family="table-row">
      <style:table-row-properties style:min-row-height="0.3541in"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3pt" style:font-size-asian="13pt" style:font-size-complex="13pt"/>
    </style:style>
    <style:style style:name="TableRow571" style:family="table-row">
      <style:table-row-properties style:min-row-height="0.3541in"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/>
    <style:style style:name="P576" style:parent-style-name="TableContents" style:family="paragraph"/>
    <style:style style:name="TableRow577" style:family="table-row">
      <style:table-row-properties style:min-row-height="0.3541in"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min-row-height="0.3541in"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/>
    <style:style style:name="P590" style:parent-style-name="TableContents" style:family="paragraph"/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3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/>
    <style:style style:name="P600" style:parent-style-name="TableContents" style:family="paragraph">
      <style:text-properties style:language-asian="en" style:country-asian="US" style:language-complex="ar" style:country-complex="SA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6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6" style:family="table-row">
      <style:table-row-properties style:min-row-height="0.3541in"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/>
    <style:style style:name="P611" style:parent-style-name="TableContents" style:family="paragraph"/>
    <style:style style:name="P612" style:parent-style-name="TableContents" style:family="paragraph"/>
    <style:style style:name="P613" style:parent-style-name="TableContents" style:family="paragraph"/>
    <style:style style:name="TableRow614" style:family="table-row">
      <style:table-row-properties style:min-row-height="0.3541in"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6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" style:family="table-row">
      <style:table-row-properties style:min-row-height="0.3541in" style:use-optimal-row-height="false" fo:keep-together="always"/>
    </style:style>
    <style:style style:name="TableCell6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32" style:family="table-column">
      <style:table-column-properties style:column-width="2.3611in" style:use-optimal-column-width="false"/>
    </style:style>
    <style:style style:name="TableColumn633" style:family="table-column">
      <style:table-column-properties style:column-width="5.1194in" style:use-optimal-column-width="false"/>
    </style:style>
    <style:style style:name="Table631" style:family="table">
      <style:table-properties style:width="7.4805in" fo:margin-left="0in" table:align="left"/>
    </style:style>
    <style:style style:name="TableRow634" style:family="table-row">
      <style:table-row-properties style:min-row-height="0.3541in" style:use-optimal-row-height="false" fo:keep-together="always"/>
    </style:style>
    <style:style style:name="TableCell63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2pt" style:font-size-asian="12pt" style:font-size-complex="12pt"/>
    </style:style>
    <style:style style:name="P637" style:parent-style-name="TableContents" style:family="paragraph">
      <style:text-properties fo:font-size="12pt" style:font-size-asian="12pt" style:font-size-complex="12pt"/>
    </style:style>
    <style:style style:name="P638" style:parent-style-name="TableContents" style:family="paragraph">
      <style:text-properties fo:font-size="12pt" style:font-size-asian="12pt" style:font-size-complex="12pt"/>
    </style:style>
    <style:style style:name="P639" style:parent-style-name="TableContents" style:family="paragraph">
      <style:text-properties fo:font-size="12pt" style:font-size-asian="12pt" style:font-size-complex="12pt"/>
    </style:style>
    <style:style style:name="TableRow640" style:family="table-row">
      <style:table-row-properties style:min-row-height="0.3541in" style:use-optimal-row-height="false" fo:keep-together="always"/>
    </style:style>
    <style:style style:name="TableCell6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2" style:parent-style-name="TableHeading" style:family="paragraph">
      <style:text-properties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644" style:family="table-row">
      <style:table-row-properties style:min-row-height="0.3541in" style:use-optimal-row-height="false" fo:keep-together="always"/>
    </style:style>
    <style:style style:name="TableCell6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46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/>
    <style:style style:name="P650" style:parent-style-name="TableContents" style:family="paragraph"/>
    <style:style style:name="P651" style:parent-style-name="TableContents" style:family="paragraph"/>
    <style:style style:name="P652" style:parent-style-name="TableContents" style:family="paragraph"/>
    <style:style style:name="P653" style:parent-style-name="TableContents" style:family="paragraph"/>
    <style:style style:name="P654" style:parent-style-name="TableContents" style:family="paragraph"/>
    <style:style style:name="P655" style:parent-style-name="TableContents" style:family="paragraph"/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5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fo:font-size="13pt" style:font-size-asian="13pt" style:font-size-complex="13pt"/>
    </style:style>
    <style:style style:name="TableColumn663" style:family="table-column">
      <style:table-column-properties style:column-width="2.3611in" style:use-optimal-column-width="false"/>
    </style:style>
    <style:style style:name="TableColumn664" style:family="table-column">
      <style:table-column-properties style:column-width="5.1194in" style:use-optimal-column-width="false"/>
    </style:style>
    <style:style style:name="Table662" style:family="table">
      <style:table-properties style:width="7.4805in" fo:margin-left="0in" table:align="left"/>
    </style:style>
    <style:style style:name="TableRow665" style:family="table-row">
      <style:table-row-properties style:min-row-height="0.3541in" style:use-optimal-row-height="false" fo:keep-together="always"/>
    </style:style>
    <style:style style:name="TableCell66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7" style:parent-style-name="TableHeading" style:family="paragraph">
      <style:text-properties fo:font-size="13pt" style:font-size-asian="13pt" style:font-size-complex="13pt"/>
    </style:style>
    <style:style style:name="TableCell66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669" style:family="table-row">
      <style:table-row-properties style:min-row-height="0.3541in" style:use-optimal-row-height="false" fo:keep-together="always"/>
    </style:style>
    <style:style style:name="TableCell67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7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74" style:family="table-row">
      <style:table-row-properties style:min-row-height="0.3541in" style:use-optimal-row-height="false" fo:keep-together="always"/>
    </style:style>
    <style:style style:name="TableCell6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76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7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7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6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" style:family="table-row">
      <style:table-row-properties style:min-row-height="0.3541in"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" style:family="table-row">
      <style:table-row-properties style:min-row-height="0.3541in"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" style:family="table-row">
      <style:table-row-properties style:min-row-height="0.3541in" style:use-optimal-row-height="false" fo:keep-together="always"/>
    </style:style>
    <style:style style:name="TableCell6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98" style:family="table-column">
      <style:table-column-properties style:column-width="0.8305in" style:use-optimal-column-width="false"/>
    </style:style>
    <style:style style:name="TableColumn699" style:family="table-column">
      <style:table-column-properties style:column-width="0.8305in" style:use-optimal-column-width="false"/>
    </style:style>
    <style:style style:name="TableColumn700" style:family="table-column">
      <style:table-column-properties style:column-width="0.8312in" style:use-optimal-column-width="false"/>
    </style:style>
    <style:style style:name="TableColumn701" style:family="table-column">
      <style:table-column-properties style:column-width="0.8312in" style:use-optimal-column-width="false"/>
    </style:style>
    <style:style style:name="TableColumn702" style:family="table-column">
      <style:table-column-properties style:column-width="0.8312in" style:use-optimal-column-width="false"/>
    </style:style>
    <style:style style:name="TableColumn703" style:family="table-column">
      <style:table-column-properties style:column-width="0.8312in" style:use-optimal-column-width="false"/>
    </style:style>
    <style:style style:name="TableColumn704" style:family="table-column">
      <style:table-column-properties style:column-width="0.8312in" style:use-optimal-column-width="false"/>
    </style:style>
    <style:style style:name="TableColumn705" style:family="table-column">
      <style:table-column-properties style:column-width="0.8312in" style:use-optimal-column-width="false"/>
    </style:style>
    <style:style style:name="TableColumn706" style:family="table-column">
      <style:table-column-properties style:column-width="0.8319in" style:use-optimal-column-width="false"/>
    </style:style>
    <style:style style:name="Table697" style:family="table">
      <style:table-properties style:width="7.4805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TableCell71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/>
    </style:style>
    <style:style style:name="T712" style:parent-style-name="Domyślnaczcionkaakapitu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TableCell71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1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1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21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24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2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2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3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3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7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weight="bold" style:font-weight-asian="bold" style:font-weight-complex="bold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olumn846" style:family="table-column">
      <style:table-column-properties style:column-width="2.3611in" style:use-optimal-column-width="false"/>
    </style:style>
    <style:style style:name="TableColumn847" style:family="table-column">
      <style:table-column-properties style:column-width="5.1194in" style:use-optimal-column-width="false"/>
    </style:style>
    <style:style style:name="Table845" style:family="table">
      <style:table-properties style:width="7.4805in" fo:margin-left="0in" table:align="left"/>
    </style:style>
    <style:style style:name="TableRow848" style:family="table-row">
      <style:table-row-properties style:min-row-height="0.3541in" style:use-optimal-row-height="false" fo:keep-together="always"/>
    </style:style>
    <style:style style:name="TableCell849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3pt" style:font-size-asian="13pt" style:font-size-complex="13pt"/>
    </style:style>
    <style:style style:name="TableRow851" style:family="table-row">
      <style:table-row-properties style:min-row-height="0.3541in" style:use-optimal-row-height="false" fo:keep-together="always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3" style:parent-style-name="TableHeading" style:family="paragraph">
      <style:text-properties fo:font-size="13pt" style:font-size-asian="13pt" style:font-size-complex="13pt"/>
    </style:style>
    <style:style style:name="TableCell8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855" style:family="table-row">
      <style:table-row-properties style:min-row-height="0.3541in" style:use-optimal-row-height="false" fo:keep-together="always"/>
    </style:style>
    <style:style style:name="TableCell8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5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8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/>
    <style:style style:name="P861" style:parent-style-name="TableContents" style:family="paragraph"/>
    <style:style style:name="P862" style:parent-style-name="TableContents" style:family="paragraph"/>
    <style:style style:name="TableRow863" style:family="table-row">
      <style:table-row-properties style:min-row-height="0.3541in" style:use-optimal-row-height="false" fo:keep-together="always"/>
    </style:style>
    <style:style style:name="TableCell8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7" style:family="table-row">
      <style:table-row-properties style:min-row-height="0.3541in"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/>
    <style:style style:name="P872" style:parent-style-name="TableContents" style:family="paragraph"/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/>
    <style:style style:name="P878" style:parent-style-name="TableContents" style:family="paragraph"/>
    <style:style style:name="TableColumn880" style:family="table-column">
      <style:table-column-properties style:column-width="3.7402in" style:use-optimal-column-width="false"/>
    </style:style>
    <style:style style:name="TableColumn881" style:family="table-column">
      <style:table-column-properties style:column-width="3.7402in" style:use-optimal-column-width="false"/>
    </style:style>
    <style:style style:name="Table879" style:family="table">
      <style:table-properties style:width="7.4805in" fo:margin-left="0in" table:align="lef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8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8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8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margin-top="0.2756in" fo:margin-bottom="0.2756in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892" style:family="table-column">
      <style:table-column-properties style:column-width="0.6152in" style:use-optimal-column-width="false"/>
    </style:style>
    <style:style style:name="TableColumn893" style:family="table-column">
      <style:table-column-properties style:column-width="6.8652in" style:use-optimal-column-width="false"/>
    </style:style>
    <style:style style:name="Table891" style:family="table">
      <style:table-properties style:width="7.4805in" fo:margin-left="0in" table:align="lef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9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99" style:family="table-row">
      <style:table-row-properties style:min-row-height="0.3541in"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903" style:family="table-column">
      <style:table-column-properties style:column-width="0.6152in" style:use-optimal-column-width="false"/>
    </style:style>
    <style:style style:name="TableColumn904" style:family="table-column">
      <style:table-column-properties style:column-width="6.8652in" style:use-optimal-column-width="false"/>
    </style:style>
    <style:style style:name="Table902" style:family="table">
      <style:table-properties style:width="7.4805in" fo:margin-left="0in" table:align="lef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0" style:family="table-row">
      <style:table-row-properties style:min-row-height="0.3541in"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914" style:family="table-column">
      <style:table-column-properties style:column-width="7.4805in" style:use-optimal-column-width="false"/>
    </style:style>
    <style:style style:name="Table913" style:family="table">
      <style:table-properties style:width="7.4805in" fo:margin-left="0in" table:align="lef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8" style:family="table-row">
      <style:table-row-properties style:min-row-height="0.3541in"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margin-top="0.3937in" fo:margin-bottom="0.0784in"/>
      <style:text-properties fo:font-size="10pt" style:font-size-asian="10pt" style:font-size-complex="10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osoby niepełnosprawnej o przyznanie środków na podjęcie działalności gospodarczej, rolniczej albo na wniesienie wkładu do spółdzielni socjalnej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odstawa prawna:</text:p>
          </table:table-cell>
          <table:table-cell table:style-name="TableCell20">
            <text:p text:style-name="P21">Art. 12a ust. 3 ustawy z dnia 27 sierpnia 1997 r. o rehabilitacji zawodowej i społecznej oraz zatrudnianiu osób niepełnosprawnych (Dz. U. z 2011 r. Nr 127, poz. 721, z późn. zm.).</text:p>
          </table:table-cell>
        </table:table-row>
        <table:table-row table:style-name="TableRow22">
          <table:table-cell table:style-name="TableCell23">
            <text:p text:style-name="P24">Składający:</text:p>
          </table:table-cell>
          <table:table-cell table:style-name="TableCell25">
            <text:p text:style-name="P26">Osoba niepełnosprawna ubiegająca się o środki Państwowego Funduszu Rehabilitacji Osób Niepełnosprawnych na podjęcie działalności gospodarczej, rolniczej albo na wniesienie wkładu do spółdzielni socjalnej. <text:s/></text:p>
          </table:table-cell>
        </table:table-row>
        <table:table-row table:style-name="TableRow27">
          <table:table-cell table:style-name="TableCell28">
            <text:p text:style-name="P29">Adresat:</text:p>
          </table:table-cell>
          <table:table-cell table:style-name="TableCell30">
            <text:p text:style-name="P31">Starosta lub prezydent miasta na prawach powiatu.</text:p>
          </table:table-cell>
        </table:table-row>
      </table:table>
      <text:h text:style-name="Nagłówek2" text:outline-level="2">DANE O WNIOSKU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Standard">Ten wniosek składa się, aby otrzymać środki na rozpoczęcie działalności gospodarczej, rolniczej albo działalności w formie spółdzielni socjalnej.</text:p>
            <text:p text:style-name="Standard">Starosta przyznaje środki Państwowego Funduszu Rehabilitacji Osób Niepełnosprawnych, zwanego dalej „PFRON”, na ten cel na podstawie umowy, zgodnie z art.</text:p>
            <text:p text:style-name="Standard">12a ustawy z dnia 27 sierpnia 1997 r. o rehabilitacji zawodowej i społecznej oraz zatrudnianiu osób niepełnosprawnych (Dz. U. z 2018 r. poz. 511, z późn. zm.),</text:p>
            <text:p text:style-name="Standard">zwanej dalej „ustawą”. Wniosek składa się przed zawarciem umowy przyznającej te środki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Standard">O środki może wnioskować osoba, której niepełnosprawność potwierdza co najmniej jedno z orzeczeń wymienionych w ustawie. Osoba ta w dniu złożenia wniosku powinna być</text:p>
            <text:p text:style-name="Standard">zarejestrowana w Powiatowym Urzędzie Pracy, zwanym dalej „PUP”, jako bezrobotna lub poszukująca pracy niepozostająca w zatrudnieniu. Należy złożyć oświadczenia wstawiając znak „x”</text:p>
            <text:p text:style-name="Standard">w poniższych polach wyboru opisujących sytuację Wnioskodawcy.</text:p>
          </table:table-cell>
          <table:covered-table-cell/>
        </table:table-row>
        <table:table-row table:style-name="TableRow39">
          <table:table-cell table:style-name="TableCell40">
            <text:p text:style-name="P41">Nazwa pola</text:p>
          </table:table-cell>
          <table:table-cell table:style-name="TableCell42">
            <text:p text:style-name="P43">Wartość</text:p>
          </table:table-cell>
        </table:table-row>
        <table:table-row table:style-name="TableRow44">
          <table:table-cell table:style-name="TableCell45">
            <text:p text:style-name="P46">Rodzaj wnioskodawcy:</text:p>
          </table:table-cell>
          <table:table-cell table:style-name="TableCell47">
            <text:list text:style-name="LFO9" text:continue-numbering="true">
              <text:list-item>
                <text:p text:style-name="P48">Osoba bezrobotna zarejestrowana w PUP</text:p>
              </text:list-item>
              <text:list-item>
                <text:p text:style-name="P49"><text:span text:style-name="T50">Osoba poszukująca pracy niepozostająca w zatrudnieniu zarejestrowana w PUP</text:span></text:p>
              </text:list-item>
            </text:list>
          </table:table-cell>
        </table:table-row>
        <table:table-row table:style-name="TableRow51">
          <table:table-cell table:style-name="TableCell52" table:number-columns-spanned="2">
            <text:p text:style-name="Standard">Wniosek Wn-O składa się do starosty właściwego ze względu na miejsce zarejestrowania Wnioskodawcy w tym PUP.</text:p>
          </table:table-cell>
          <table:covered-table-cell/>
        </table:table-row>
        <table:table-row table:style-name="TableRow53">
          <table:table-cell table:style-name="TableCell54">
            <text:p text:style-name="P55">Rodzaj Wniosku:</text:p>
          </table:table-cell>
          <table:table-cell table:style-name="TableCell56">
            <text:list text:style-name="LFO10" text:continue-numbering="true">
              <text:list-item>
                <text:p text:style-name="P57"><text:s/>Zwykły</text:p>
              </text:list-item>
              <text:list-item>
                <text:p text:style-name="P58"><text:s/>Korygujący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Złożenie wniosku w innym PUP:</text:p>
          </table:table-cell>
          <table:table-cell table:style-name="TableCell62">
            <text:list text:style-name="LFO12" text:continue-numbering="true">
              <text:list-item>
                <text:p text:style-name="P63"><text:span text:style-name="T64">Wniosek zwykły nie został złożony w innym PUP</text:span></text:p>
              </text:list-item>
              <text:list-item>
                <text:p text:style-name="P65"><text:span text:style-name="T66">Wniosek zwykły został złożony w innym PUP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Informacja o wszystkich PUP, w których został złożony wniosek zwykły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 table:number-columns-spanned="2">
            <text:p text:style-name="Standard">Wniosek Wn-O może złożyć osoba, która nie otrzymała bezzwrotnych środków na cel, na który mają zostać przeznaczone środki, których dotyczy ten wniosek. Należy złożyć oświadczenie</text:p>
            <text:p text:style-name="Standard">wstawiając znak „x” w poniższych polach wyboru opisujących sytuację Wnioskodawcy.</text:p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P75">Informacja o otrzymaniu bezzwrotnych środków na cel, na który mają zostać przeznaczone środki, których dotyczy ten wniosek</text:p>
          </table:table-cell>
          <table:table-cell table:style-name="TableCell76">
            <text:list text:style-name="LFO13" text:continue-numbering="true">
              <text:list-item>
                <text:p text:style-name="P77">Wnioskodawca nie otrzymał bezzwrotnych środków</text:p>
              </text:list-item>
              <text:list-item>
                <text:p text:style-name="P78">Wnioskodawca otrzymał bezzwrotne środki na podjęcie działalności gospodarczej</text:p>
              </text:list-item>
              <text:list-item>
                <text:p text:style-name="P79">Wnioskodawca otrzymał bezzwrotne środki na podjęcie działalności rolniczej</text:p>
              </text:list-item>
              <text:list-item>
                <text:p text:style-name="P80">Wnioskodawca otrzymał bezzwrotne środki na podjęcie działalności w formie spółdzielni socjalnej lub na wniesienie wkładu do spółdzielni socjalnej</text:p>
              </text:list-item>
            </text:list>
            <text:p text:style-name="Akapitzlistą"/>
          </table:table-cell>
        </table:table-row>
      </table:table>
      <text:h text:style-name="Nagłówek2" text:outline-level="2">DANE WNIOSKODAWCY</text:h>
      <text:h text:style-name="Nagłówek3" text:outline-level="3">A. DANE I ADRES ZAMIESZKANIA WNIOSKODAWCY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pola</text:p>
          </table:table-cell>
          <table:table-cell table:style-name="TableCell87">
            <text:p text:style-name="P88">Wartość</text:p>
          </table:table-cell>
        </table:table-row>
        <table:table-row table:style-name="TableRow89">
          <table:table-cell table:style-name="TableCell90">
            <text:p text:style-name="P91">Imię:</text:p>
          </table:table-cell>
          <table:table-cell table:style-name="TableCell92">
            <text:p text:style-name="TableContents"/>
            <text:p text:style-name="TableContents"/>
            <text:p text:style-name="TableContents"/>
          </table:table-cell>
        </table:table-row>
        <table:table-row table:style-name="TableRow93">
          <table:table-cell table:style-name="TableCell94">
            <text:p text:style-name="P95">Nazwisko:</text:p>
          </table:table-cell>
          <table:table-cell table:style-name="TableCell96">
            <text:p text:style-name="TableContents"/>
            <text:p text:style-name="TableContents"/>
            <text:p text:style-name="TableContents"/>
          </table:table-cell>
        </table:table-row>
        <table:table-row table:style-name="TableRow97">
          <table:table-cell table:style-name="TableCell98">
            <text:p text:style-name="P99">Pesel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Rodzaj dokumentu tożsamości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Seria i numer dokumentu tożsamości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Ulica:</text:p>
          </table:table-cell>
          <table:table-cell table:style-name="TableCell112">
            <text:p text:style-name="TableContents"/>
            <text:p text:style-name="TableContents"/>
            <text:p text:style-name="TableContents"/>
          </table:table-cell>
        </table:table-row>
        <table:table-row table:style-name="TableRow113">
          <table:table-cell table:style-name="TableCell114">
            <text:p text:style-name="P115">Nr domu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Nr lokalu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Miejscowość:</text:p>
          </table:table-cell>
          <table:table-cell table:style-name="TableCell124">
            <text:p text:style-name="TableContents"/>
            <text:p text:style-name="TableContents"/>
            <text:p text:style-name="TableContents"/>
          </table:table-cell>
        </table:table-row>
        <table:table-row table:style-name="TableRow125">
          <table:table-cell table:style-name="TableCell126">
            <text:p text:style-name="P127">Kod pocztowy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Województwo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Powiat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Gmina:</text:p>
          </table:table-cell>
          <table:table-cell table:style-name="TableCell140">
            <text:p text:style-name="TableContents"/>
            <text:p text:style-name="TableContents"/>
            <text:p text:style-name="TableContents"/>
          </table:table-cell>
        </table:table-row>
        <table:table-row table:style-name="TableRow141">
          <table:table-cell table:style-name="TableCell142">
            <text:p text:style-name="P143">Identyfikator adresu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Rodzaj miejscowości:</text:p>
          </table:table-cell>
          <table:table-cell table:style-name="TableCell148">
            <text:list text:style-name="LFO14" text:continue-numbering="true">
              <text:list-item>
                <text:p text:style-name="P149">Miasto</text:p>
              </text:list-item>
              <text:list-item>
                <text:p text:style-name="P150">Wieś</text:p>
              </text:list-item>
            </text:list>
          </table:table-cell>
        </table:table-row>
      </table:table>
      <text:soft-page-break/>
      <text:h text:style-name="Nagłówek3" text:outline-level="3">B. <text:s/>DANE KONTAKTOWE WNIOSKODAWCY</text:h>
      <text:list text:style-name="LFO15" text:continue-numbering="true">
        <text:list-item>
          <text:p text:style-name="P151"><text:span text:style-name="T152">Adres do korespondencji taki sam jak wnioskodawcy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zwa pola</text:p>
          </table:table-cell>
          <table:table-cell table:style-name="TableCell159">
            <text:p text:style-name="P160">Wartość</text:p>
          </table:table-cell>
        </table:table-row>
        <table:table-row table:style-name="TableRow161">
          <table:table-cell table:style-name="TableCell162">
            <text:p text:style-name="P163">Województwo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Miejscowość: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Kod pocztowy: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Poczta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Ulica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Nr domu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Nr lokalu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Telefon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Faks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E-mail:</text:p>
          </table:table-cell>
          <table:table-cell table:style-name="TableCell200">
            <text:p text:style-name="TableContents"/>
          </table:table-cell>
        </table:table-row>
      </table:table>
      <text:h text:style-name="Nagłówek3" text:outline-level="3">C. DODATKOWE INFORMACJE</text:h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azwa pola</text:p>
          </table:table-cell>
          <table:table-cell table:style-name="TableCell207">
            <text:p text:style-name="P208">Wartość</text:p>
          </table:table-cell>
        </table:table-row>
        <table:table-row table:style-name="TableRow209">
          <table:table-cell table:style-name="TableCell210">
            <text:p text:style-name="P211">Nazwa banku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Numer rachunku bankowego:</text:p>
          </table:table-cell>
          <table:table-cell table:style-name="TableCell216">
            <text:p text:style-name="TableContents"/>
          </table:table-cell>
        </table:table-row>
      </table:table>
      <text:h text:style-name="Nagłówek3" text:outline-level="3">D. <text:s/>ZAKRES WNIOSKU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TableContents">Środki, których dotyczy wniosek Wn-O, mogą zostać przyznane na podjęcie działalności gospodarczej, rolniczej albo działalności w formie spółdzielni socjalnej w kwocie:</text:p>
            <text:p text:style-name="TableContents">1) nie wyższej niż 6-krotność przeciętnego wynagrodzenia, w przypadku zobowiązania do prowadzenia tej działalności lub członkostwa w spółdzielni socjalnej przez okres co najmniej 12</text:p>
            <text:p text:style-name="TableContents">miesięcy,</text:p>
            <text:p text:style-name="TableContents">2) wynoszącej od 6-krotności do 15-krotności przeciętnego wynagrodzenia, w przypadku zobowiązania do prowadzenia działalności lub członkostwa w spółdzielni socjalnej nieprzerwanie</text:p>
            <text:p text:style-name="TableContents">przez okres co najmniej 24 miesięcy.</text:p>
          </table:table-cell>
          <table:covered-table-cell/>
        </table:table-row>
        <table:table-row table:style-name="TableRow222">
          <table:table-cell table:style-name="TableCell223">
            <text:p text:style-name="P224">Nazwa pola</text:p>
          </table:table-cell>
          <table:table-cell table:style-name="TableCell225">
            <text:p text:style-name="P226">Wartość</text:p>
          </table:table-cell>
        </table:table-row>
        <table:table-row table:style-name="TableRow227">
          <table:table-cell table:style-name="TableCell228">
            <text:p text:style-name="TableContents"><text:span text:style-name="T229">Przeciętne wynagrodzenie w miesiącu złożenia wniosku</text:span><text:span text:style-name="T230">:</text:span></text:p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Zobowiązuję się do:</text:p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><text:span text:style-name="T238">Nieprzerwanie co najmniej przez następującą liczbę miesięcy</text:span><text:span text:style-name="T239">:</text:span></text:p>
          </table:table-cell>
          <table:table-cell table:style-name="TableCell240">
            <text:p text:style-name="TableContents"/>
          </table:table-cell>
        </table:table-row>
      </table:table>
      <text:soft-page-break/>
      <text:h text:style-name="Nagłówek2" text:outline-level="2">NIEPEŁNOSPRAWNOŚĆ</text:h>
      <text:h text:style-name="Nagłówek3" text:outline-level="3">STAN PRAWNY DOTYCZĄCY NIEPEŁNOSPRAWNOŚCI</text:h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Nazwa pola</text:p>
          </table:table-cell>
          <table:table-cell table:style-name="TableCell247">
            <text:p text:style-name="P248">Wartość</text:p>
          </table:table-cell>
        </table:table-row>
        <table:table-row table:style-name="TableRow249">
          <table:table-cell table:style-name="TableCell250">
            <text:p text:style-name="P251">Osoba w wieku do 16 lat posiadająca orzeczenie o niepełnosprawności:</text:p>
          </table:table-cell>
          <table:table-cell table:style-name="TableCell252">
            <text:list text:style-name="LFO15" text:continue-numbering="true">
              <text:list-item>
                <text:p text:style-name="P253">tak</text:p>
              </text:list-item>
              <text:list-item>
                <text:p text:style-name="P254">nie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Stopień niepełnosprawności:</text:p>
          </table:table-cell>
          <table:table-cell table:style-name="TableCell258">
            <text:list text:style-name="LFO16" text:continue-numbering="true">
              <text:list-item>
                <text:p text:style-name="P259">Znaczny</text:p>
              </text:list-item>
              <text:list-item>
                <text:p text:style-name="P260">Umiarkowany</text:p>
              </text:list-item>
              <text:list-item>
                <text:p text:style-name="P261">Lekki</text:p>
              </text:list-item>
              <text:list-item>
                <text:p text:style-name="P262">Nie dotyczy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Orzeczenie dotyczące niepełnosprawności ważne jest:</text:p>
          </table:table-cell>
          <table:table-cell table:style-name="TableCell266">
            <text:list text:style-name="LFO17" text:continue-numbering="true">
              <text:list-item>
                <text:p text:style-name="P267">bezterminowo</text:p>
              </text:list-item>
              <text:list-item>
                <text:p text:style-name="P268">okresowo – do dnia:<text:s/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Numer orzeczenia: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>Grupa inwalidzka:</text:p>
          </table:table-cell>
          <table:table-cell table:style-name="TableCell276">
            <text:list text:style-name="LFO18" text:continue-numbering="true">
              <text:list-item>
                <text:p text:style-name="P277">I grupa</text:p>
              </text:list-item>
              <text:list-item>
                <text:p text:style-name="P278">II grupa</text:p>
              </text:list-item>
              <text:list-item>
                <text:p text:style-name="P279">III grupa</text:p>
              </text:list-item>
              <text:list-item>
                <text:p text:style-name="P280">nie dotyczy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Niezdolność:</text:p>
          </table:table-cell>
          <table:table-cell table:style-name="TableCell284">
            <text:list text:style-name="LFO19" text:continue-numbering="true">
              <text:list-item>
                <text:p text:style-name="P285"><text:bookmark-start text:name="__DdeLink__4612_1405760897"/><text:span text:style-name="T286">całkowita niezdolność do pracy i do samodzielnej egzystencji<text:s/></text:span><text:span text:style-name="T287"><text:line-break/></text:span><text:span text:style-name="T288">lub całkowita niezdolność do samodzielnej egzystencji</text:span><text:bookmark-end text:name="__DdeLink__4612_1405760897"/></text:p>
              </text:list-item>
              <text:list-item>
                <text:p text:style-name="P289"><text:bookmark-start text:name="__DdeLink__4614_1405760897"/><text:span text:style-name="T290">całkowita niezdolność do pracy</text:span><text:bookmark-end text:name="__DdeLink__4614_1405760897"/></text:p>
              </text:list-item>
              <text:list-item>
                <text:p text:style-name="P291"><text:bookmark-start text:name="__DdeLink__4616_1405760897"/><text:span text:style-name="T292">częściowa niezdolność do pracy</text:span><text:bookmark-end text:name="__DdeLink__4616_1405760897"/></text:p>
              </text:list-item>
              <text:list-item>
                <text:p text:style-name="P293"><text:bookmark-start text:name="__DdeLink__4622_1405760897"/><text:span text:style-name="T294">nie dotyczy</text:span><text:bookmark-end text:name="__DdeLink__4622_1405760897"/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Rodzaj niepełnosprawności:</text:p>
          </table:table-cell>
          <table:table-cell table:style-name="TableCell298">
            <text:list text:style-name="LFO20" text:continue-numbering="true">
              <text:list-item>
                <text:p text:style-name="P299">01-U – upośledzenie umysłowe</text:p>
              </text:list-item>
              <text:list-item>
                <text:p text:style-name="P300">02-P – choroby psychiczne</text:p>
              </text:list-item>
              <text:list-item>
                <text:p text:style-name="P301">03-L – zaburzenia głosu, mowy i choroby słuchu</text:p>
                <text:list text:continue-numbering="true">
                  <text:list-item>
                    <text:p text:style-name="P302">osoba głucha</text:p>
                  </text:list-item>
                  <text:list-item>
                    <text:p text:style-name="P303">osoba głuchoniema</text:p>
                  </text:list-item>
                </text:list>
              </text:list-item>
              <text:list-item>
                <text:p text:style-name="P304">04-O – narząd wzroku</text:p>
                <text:list text:continue-numbering="true">
                  <text:list-item>
                    <text:p text:style-name="P305">osoba niewidoma</text:p>
                  </text:list-item>
                  <text:list-item>
                    <text:p text:style-name="P306">osoba głuchoniewidoma</text:p>
                  </text:list-item>
                </text:list>
              </text:list-item>
              <text:list-item>
                <text:p text:style-name="P307">05-R – narząd ruchu</text:p>
                <text:list text:continue-numbering="true">
                  <text:list-item>
                    <text:p text:style-name="P308">wnioskodawca lub dziecko/podopieczny porusza się<text:s/><text:line-break/>przy pomocy wózka inwalidzkiego</text:p>
                  </text:list-item>
                  <text:list-item>
                    <text:p text:style-name="P309">dysfunkcja obu kończyn górnych</text:p>
                  </text:list-item>
                </text:list>
              </text:list-item>
              <text:list-item>
                <text:p text:style-name="P310">06-E – epilepsja</text:p>
              </text:list-item>
              <text:list-item>
                <text:p text:style-name="P311">07-S – choroby układu oddechowego i krążenia</text:p>
              </text:list-item>
              <text:list-item>
                <text:p text:style-name="P312">08-T – choroby układu pokarmowego</text:p>
              </text:list-item>
              <text:list-item>
                <text:p text:style-name="P313">09-M – choroby układu moczowo-płciowego</text:p>
              </text:list-item>
              <text:list-item>
                <text:p text:style-name="P314">10-N – choroby neurologiczne</text:p>
              </text:list-item>
              <text:list-item>
                <text:p text:style-name="P315">11-I – inne</text:p>
              </text:list-item>
              <text:list-item>
                <text:p text:style-name="P316">12-C – całościowe zaburzenia rozwojowe</text:p>
              </text:list-item>
            </text:list>
          </table:table-cell>
        </table:table-row>
        <text:soft-page-break/>
        <table:table-row table:style-name="TableRow317">
          <table:table-cell table:style-name="TableCell318">
            <text:p text:style-name="P319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20">
            <text:list text:style-name="LFO21" text:continue-numbering="true">
              <text:list-item>
                <text:p text:style-name="P321">tak <text:s/></text:p>
              </text:list-item>
              <text:list-item>
                <text:p text:style-name="P322">nie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Liczba przyczyn niepełnosprawności (jeśli dotyczy):</text:p>
          </table:table-cell>
          <table:table-cell table:style-name="TableCell326">
            <text:list text:style-name="LFO22" text:continue-numbering="true">
              <text:list-item>
                <text:p text:style-name="P327">2 przyczyny</text:p>
              </text:list-item>
              <text:list-item>
                <text:p text:style-name="P328">3 przyczyny</text:p>
              </text:list-item>
            </text:list>
          </table:table-cell>
        </table:table-row>
      </table:table>
      <text:h text:style-name="Nagłówek2" text:outline-level="2">WSTĘPNE INFORMACJE O PLANOWANEJ DZIAŁALNOŚCI</text:h>
      <text:h text:style-name="Nagłówek3" text:outline-level="3"><text:s/>A. <text:s/>RODZAJ I FORMA PLANOWANEJ DZIAŁALNOŚCI</text:h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TableContents">Środki, których dotyczy wniosek, mogą zostać przyznane na podjęcie działalności w formie spółdzielni socjalnej lub działalności gospodarczej (w dowolnej formie)</text:p>
            <text:p text:style-name="TableContents">lub działalności rolniczej (w dowolnej formie). Proszę wybrać rodzaj działalności, a w przypadku wybrania działalności gospodarczej lub rolniczej proszę wpisać kod szczególnej formy prawnej.</text:p>
          </table:table-cell>
          <table:covered-table-cell/>
        </table:table-row>
        <table:table-row table:style-name="TableRow334">
          <table:table-cell table:style-name="TableCell335">
            <text:p text:style-name="P336">Nazwa pola</text:p>
          </table:table-cell>
          <table:table-cell table:style-name="TableCell337">
            <text:p text:style-name="P338">Wartość</text:p>
          </table:table-cell>
        </table:table-row>
        <table:table-row table:style-name="TableRow339">
          <table:table-cell table:style-name="TableCell340">
            <text:p text:style-name="TableContents"><text:span text:style-name="T341">Przeznaczenie wnioskowanej kwoty dofinansowania</text:span><text:span text:style-name="T342">:</text:span></text:p>
          </table:table-cell>
          <table:table-cell table:style-name="TableCell343">
            <text:list text:style-name="LFO23" text:continue-numbering="true">
              <text:list-item>
                <text:p text:style-name="P344">działalność w formie spółdzielni socjalnej</text:p>
                <text:list text:continue-numbering="true">
                  <text:list-item>
                    <text:p text:style-name="P345">założenie spółdzielni socjalnej</text:p>
                  </text:list-item>
                  <text:list-item>
                    <text:p text:style-name="P346">nabycie członkostwa w spółdzielni socjalnej</text:p>
                  </text:list-item>
                </text:list>
              </text:list-item>
              <text:list-item>
                <text:p text:style-name="P347">działalność gospodarcza</text:p>
                <text:list text:continue-numbering="true">
                  <text:list-item>
                    <text:p text:style-name="P348">samodzielna</text:p>
                  </text:list-item>
                  <text:list-item>
                    <text:p text:style-name="P349">wspólnie z innymi osobami lub podmiotami</text:p>
                  </text:list-item>
                  <text:list-item>
                    <text:p text:style-name="P350">w wyniku przystąpienia do działalności gospodarczej<text:s/><text:line-break/>lub rolniczej prowadzonej przez inne osoby lub podmioty</text:p>
                  </text:list-item>
                </text:list>
              </text:list-item>
              <text:list-item>
                <text:p text:style-name="P351">działalność rolnicza</text:p>
                <text:list text:continue-numbering="true">
                  <text:list-item>
                    <text:p text:style-name="P352">samodzielna</text:p>
                  </text:list-item>
                  <text:list-item>
                    <text:p text:style-name="P353">wspólnie z innymi osobami lub podmiotami</text:p>
                  </text:list-item>
                  <text:list-item>
                    <text:p text:style-name="P354">w wyniku przystąpienia do działalności gospodarczej<text:s/><text:line-break/>lub rolniczej prowadzonej przez inne osoby lub podmioty</text:p>
                  </text:list-item>
                </text:list>
              </text:list-item>
            </text:list>
          </table:table-cell>
        </table:table-row>
        <table:table-row table:style-name="TableRow355">
          <table:table-cell table:style-name="TableCell356">
            <text:p text:style-name="TableContents"><text:span text:style-name="T357">Forma działalności – kod szczególnej formy prawnej</text:span><text:span text:style-name="T358">:</text:span></text:p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><text:span text:style-name="T362">Działalność będzie prowadzona</text:span><text:span text:style-name="T363">:</text:span></text:p>
          </table:table-cell>
          <table:table-cell table:style-name="TableCell364">
            <text:list text:style-name="LFO24" text:continue-numbering="true">
              <text:list-item>
                <text:p text:style-name="P365"><text:span text:style-name="T366">samodzielnie</text:span></text:p>
              </text:list-item>
              <text:list-item>
                <text:p text:style-name="P367">wraz z innymi osobami lub podmiotami</text:p>
              </text:list-item>
            </text:list>
            <text:p text:style-name="TableContents"/>
            <text:p text:style-name="TableContents"/>
          </table:table-cell>
        </table:table-row>
        <table:table-row table:style-name="TableRow368">
          <table:table-cell table:style-name="TableCell369">
            <text:p text:style-name="P370">Uzasadnienie wyboru:</text:p>
          </table:table-cell>
          <table:table-cell table:style-name="TableCell37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ext:soft-page-break/>
        <table:table-row table:style-name="TableRow372">
          <table:table-cell table:style-name="TableCell373">
            <text:p text:style-name="P374">Czy podjęcie planowanej działalności będzie oznaczało powstanie nowej działalności gospodarczej, rolniczej albo spółdzielni socjalnej?</text:p>
          </table:table-cell>
          <table:table-cell table:style-name="TableCell375">
            <text:list text:style-name="LFO25" text:continue-numbering="true">
              <text:list-item>
                <text:p text:style-name="P376">Tak</text:p>
              </text:list-item>
              <text:list-item>
                <text:p text:style-name="P377">Nie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Uzasadnienie wyboru i dane o działalności, do której wnioskodawca zamierza dołączyć podejmując planowaną działalność (w tym nazwę, adres i datę rozpoczęcia</text:p>
            <text:p text:style-name="P381">działalności):</text:p>
          </table:table-cell>
          <table:table-cell table:style-name="TableCell38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83">
          <table:table-cell table:style-name="TableCell384" table:number-columns-spanned="2">
            <text:p text:style-name="TableContents">Do wniosku należy załączyć dokument potwierdzający wolę przyjęcia wnioskodawcy do działalności prowadzonej przez inne osoby lub podmioty (np. list intencyjny, umowę przedwstępną lub uchwałę spółdzielni socjalnej).</text:p>
          </table:table-cell>
          <table:covered-table-cell/>
        </table:table-row>
      </table:table>
      <text:h text:style-name="Nagłówek3" text:outline-level="3">B. PRZEDMIOT PLANOWANEJ DZIAŁALNOŚCI</text:h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Nazwa pola</text:p>
          </table:table-cell>
          <table:table-cell table:style-name="TableCell391">
            <text:p text:style-name="TableHeading">Wartość</text:p>
          </table:table-cell>
        </table:table-row>
        <table:table-row table:style-name="TableRow392">
          <table:table-cell table:style-name="TableCell393">
            <text:p text:style-name="TableContents"><text:span text:style-name="T394">Działalność, której dotyczy wniosek, będzie polegać na</text:span><text:span text:style-name="T395">:</text:span></text:p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P399">PKD dla wiodącej planowanej działalności: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P403">Prowadzenie działalności:</text:p>
          </table:table-cell>
          <table:table-cell table:style-name="TableCell404">
            <text:list text:style-name="LFO26" text:continue-numbering="true">
              <text:list-item>
                <text:p text:style-name="P405"><text:span text:style-name="T406">nie wymaga</text:span></text:p>
              </text:list-item>
              <text:list-item>
                <text:p text:style-name="P407"><text:span text:style-name="T408">wymaga uzyskania pozwoleń, zaświadczeń, zezwoleń, certyfikatów, koncesji lub licencji.</text:span>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Zakres wymaganych pozwoleń, zaświadczeń, zezwoleń, certyfikatów, koncesji lub licencji:</text:p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Status wymaganych pozwoleń, zaświadczeń, zezwoleń, certyfikatów, koncesji lub licencji:</text:p>
          </table:table-cell>
          <table:table-cell table:style-name="TableCell416">
            <text:list text:style-name="LFO27" text:continue-numbering="true">
              <text:list-item>
                <text:p text:style-name="P417"><text:span text:style-name="T418">są w posiadaniu wnioskodawcy</text:span></text:p>
              </text:list-item>
              <text:list-item>
                <text:p text:style-name="P419">nie są w posiadaniu wnioskodawcy</text:p>
              </text:list-item>
            </text:list>
          </table:table-cell>
        </table:table-row>
        <table:table-row table:style-name="TableRow420">
          <table:table-cell table:style-name="TableCell421">
            <text:p text:style-name="P422">Termin uzyskania wymaganych pozwoleń:</text:p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Prowadzenie działalności:</text:p>
          </table:table-cell>
          <table:table-cell table:style-name="TableCell427">
            <text:list text:style-name="LFO28" text:continue-numbering="true">
              <text:list-item>
                <text:p text:style-name="P428">nie wymaga</text:p>
              </text:list-item>
              <text:list-item>
                <text:p text:style-name="P429">wymaga spełnienia szczególnych warunków wynikających<text:s/><text:line-break/>z przepisów prawa</text:p>
              </text:list-item>
            </text:list>
            <text:p text:style-name="TableContents"/>
          </table:table-cell>
        </table:table-row>
        <text:soft-page-break/>
        <table:table-row table:style-name="TableRow430">
          <table:table-cell table:style-name="TableCell431">
            <text:p text:style-name="P432">Zakres spełnienia szczegółowych warunków wynikających z przepisów prawa:</text:p>
          </table:table-cell>
          <table:table-cell table:style-name="TableCell433">
            <text:p text:style-name="TableContents"/>
          </table:table-cell>
        </table:table-row>
      </table:table>
      <text:p text:style-name="Standard"/>
      <text:h text:style-name="Nagłówek3" text:outline-level="3">C. OBSZARY PLANOWANEJ DZIAŁALNOŚCI</text:h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azwa pola</text:p>
          </table:table-cell>
          <table:table-cell table:style-name="TableCell440">
            <text:p text:style-name="TableHeading">Wartość</text:p>
          </table:table-cell>
        </table:table-row>
        <table:table-row table:style-name="TableRow441">
          <table:table-cell table:style-name="TableCell442">
            <text:p text:style-name="TableContents"><text:span text:style-name="T443">Zasięg i sposób wykonywania planowanej działalności (na jakim obszarze będą oferowane produkty lub usługi, a także, czy będą one oferowane w ramach sprzedaży internetowej)</text:span><text:span text:style-name="T444">:</text:span></text:p>
          </table:table-cell>
          <table:table-cell table:style-name="TableCell445">
            <text:p text:style-name="TableContents"/>
          </table:table-cell>
        </table:table-row>
      </table:table>
      <text:p text:style-name="Standard"/>
      <text:h text:style-name="Nagłówek3" text:outline-level="3">KLIENCI I DYSTRYBUCJA</text:h>
      <text:h text:style-name="Nagłówek3" text:outline-level="3">D. KLIENCI</text:h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azwa pola</text:p>
          </table:table-cell>
          <table:table-cell table:style-name="TableCell452">
            <text:p text:style-name="TableHeading">Wartość</text:p>
          </table:table-cell>
        </table:table-row>
        <table:table-row table:style-name="TableRow453">
          <table:table-cell table:style-name="TableCell454">
            <text:p text:style-name="P455">Do kogo będzie kierowana oferta planowanej działalności? Należy uwzględnić m.in. cechy grupy docelowej klientów, ich szacunkową liczbę:</text:p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Czy wnioskodawca ma doświadczenia we współpracy z niektórymi spośród potencjalnych klientów? Opis warunków współpracy, przydatnej w planowanej działalności. Ocena szansy na kontynuację współpracy.?</text:p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P463">Opis czynności podjętych przed dniem złożenia wniosku, które pozwolą na zapewnienie klientów (wymiana listów intencyjnych, zawarcie umów</text:p>
            <text:p text:style-name="P464">przedwstępnych dotyczących współpracy lub sprzedaży, oświadczenia o<text:s/><text:soft-page-break/>współpracy z przyszłymi klientami):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P468">Plan dotarcia do potencjalnych klientów<text:s/><text:line-break/>ze swoją ofertą, opis sposobu reklamowania planowanej działalności:</text:p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 table:number-columns-spanned="2">
            <text:p text:style-name="P472">Należy uwzględnić także sposób prowadzenia kampanii informacyjnej dla klientów, reklamę zarówno tradycyjną, jak i elektroniczną, nośniki reklamy, wykorzystane</text:p>
            <text:p text:style-name="P473">formy promocji i informacji, w tym w mediach społecznościowych. Proszę opisać rodzaje działań, które zamierza Pani/Pan podjąć, zakładany termin realizacji, koszt i rezultat działania:</text:p>
          </table:table-cell>
          <table:covered-table-cell/>
        </table:table-row>
        <table:table-row table:style-name="TableRow474">
          <table:table-cell table:style-name="TableCell475">
            <text:p text:style-name="P476">Opis czynności pozwalających na zapoznanie potencjalnych klientów z ofertą planowanej działalności zostały wykonanych przed dniem złożenia wniosku (np. rozpoznanie</text:p>
            <text:p text:style-name="P477">rynku, listy intencyjne, umowy przedwstępne zawarte pod warunkiem otrzymania wnioskowanych środków, oświadczenie</text:p>
            <text:p text:style-name="P478">o współpracy, zapewnienie dostępu do sieci, rozpoznanie rynku sklepów internetowych, stron internetowych)?</text:p>
          </table:table-cell>
          <table:table-cell table:style-name="TableCell4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80">
          <table:table-cell table:style-name="TableCell481" table:number-columns-spanned="2">
            <text:p text:style-name="P482">Jeżeli niektórych z tych czynności dokonano na piśmie, należy załączyć dokumenty potwierdzające dokonanie tych czynności.</text:p>
          </table:table-cell>
          <table:covered-table-cell/>
        </table:table-row>
      </table:table>
      <text:p text:style-name="P483"/>
      <text:h text:style-name="Nagłówek3" text:outline-level="3">E . DYSTRYBUCJA</text:h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azwa pola</text:p>
          </table:table-cell>
          <table:table-cell table:style-name="TableCell490">
            <text:p text:style-name="TableHeading">Wartość</text:p>
          </table:table-cell>
        </table:table-row>
        <table:table-row table:style-name="TableRow491">
          <table:table-cell table:style-name="TableCell492">
            <text:p text:style-name="P493">Opis sposobu sprzedawania oferowanych przez dóbr (np. usługi i produkty), uzasadnienie wyboru, warunki dystrybucji,</text:p>
            <text:p text:style-name="P494">oszacowanie stosowanych ceny itp.</text:p>
          </table:table-cell>
          <table:table-cell table:style-name="TableCell49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ext:soft-page-break/>
        <table:table-row table:style-name="TableRow496">
          <table:table-cell table:style-name="TableCell497">
            <text:p text:style-name="P498">Opis czynności podjętych przed dniem złożenia wniosku, które pozwolą na zapewnienie dystrybucji (wymiana listów intencyjnych, zawarcie umów</text:p>
            <text:p text:style-name="P499">przedwstępnych dotyczących współpracy lub sprzedaży, oświadczenia o współpracy z przyszłymi dostawcami i kontrahentami).</text:p>
          </table:table-cell>
          <table:table-cell table:style-name="TableCell500">
            <text:p text:style-name="TableContents"/>
          </table:table-cell>
        </table:table-row>
      </table:table>
      <text:p text:style-name="Standard"/>
      <text:h text:style-name="Nagłówek3" text:outline-level="3">ZAKRES CZYNNOŚCI, UPRAWNIENIA</text:h>
      <text:h text:style-name="Nagłówek3" text:outline-level="3">A. ZAKRES CZYNNOŚCI, UPRAWNIENIA, KWALIFIKACJE, DOŚWIADCZENIE I UMIEJĘTNOŚCI</text:h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Wnioskodawca powinien uprawdopodobnić, że wie, jakie typowe czynności będą wykonywane w ramach działalności, na którą mają zostać przeznaczone środki, których dotyczy wniosek Wn- O.</text:p>
          </table:table-cell>
          <table:covered-table-cell/>
        </table:table-row>
        <table:table-row table:style-name="TableRow507">
          <table:table-cell table:style-name="TableCell508">
            <text:p text:style-name="P509">Nazwa pola</text:p>
          </table:table-cell>
          <table:table-cell table:style-name="TableCell510">
            <text:p text:style-name="TableHeading">Wartość</text:p>
          </table:table-cell>
        </table:table-row>
        <table:table-row table:style-name="TableRow511">
          <table:table-cell table:style-name="TableCell512">
            <text:p text:style-name="P513">Prowadzenie działalności będzie wymagało korzystania z pomocy innych osób :</text:p>
          </table:table-cell>
          <table:table-cell table:style-name="TableCell514">
            <text:list text:style-name="LFO29" text:continue-numbering="true">
              <text:list-item>
                <text:p text:style-name="P515">Tak</text:p>
              </text:list-item>
              <text:list-item>
                <text:p text:style-name="P516">Nie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Opis czynności związane z planowaną działalnością wykonywanych osobiście:</text:p>
          </table:table-cell>
          <table:table-cell table:style-name="TableCell520">
            <text:p text:style-name="TableContents"/>
          </table:table-cell>
        </table:table-row>
        <table:table-row table:style-name="TableRow521">
          <table:table-cell table:style-name="TableCell522">
            <text:p text:style-name="P523">Czy niektóre z wymienionych czynności wymagają specjalnych uprawnień zawodowych?</text:p>
          </table:table-cell>
          <table:table-cell table:style-name="TableCell524">
            <text:list text:style-name="LFO30" text:continue-numbering="true">
              <text:list-item>
                <text:p text:style-name="P525">Tak</text:p>
              </text:list-item>
              <text:list-item>
                <text:p text:style-name="P526">Nie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>Zakres:</text:p>
          </table:table-cell>
          <table:table-cell table:style-name="TableCell530">
            <text:p text:style-name="TableContents"/>
          </table:table-cell>
        </table:table-row>
        <table:table-row table:style-name="TableRow531">
          <table:table-cell table:style-name="TableCell532">
            <text:p text:style-name="P533">Czy wnioskodawca posiada wymagane uprawnienia zawodowe?</text:p>
          </table:table-cell>
          <table:table-cell table:style-name="TableCell534">
            <text:list text:style-name="LFO31" text:continue-numbering="true">
              <text:list-item>
                <text:p text:style-name="P535">Tak</text:p>
              </text:list-item>
              <text:list-item>
                <text:p text:style-name="P536">Nie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Jeżeli nie, to jak zostanie rozwiązany ten problem?</text:p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P543">Wykształcenie wnioskodawcy (nazwy szkół, profil, zawód, specjalność, tytuły<text:s/><text:soft-page-break/>zawodowe lub naukowe, wykształcenie uzupełniające):</text:p>
          </table:table-cell>
          <table:table-cell table:style-name="TableCell544">
            <text:p text:style-name="TableContents"/>
          </table:table-cell>
        </table:table-row>
        <table:table-row table:style-name="TableRow545">
          <table:table-cell table:style-name="TableCell546">
            <text:p text:style-name="P547">Posiadane wykształcenie:</text:p>
          </table:table-cell>
          <table:table-cell table:style-name="TableCell548">
            <text:list text:style-name="LFO32" text:continue-numbering="true">
              <text:list-item>
                <text:p text:style-name="P549">będzie</text:p>
              </text:list-item>
              <text:list-item>
                <text:p text:style-name="P550">nie będzie przydatne do wykonywania czynności, które będę wykonywać osobiście</text:p>
              </text:list-item>
            </text:list>
          </table:table-cell>
        </table:table-row>
        <table:table-row table:style-name="TableRow551">
          <table:table-cell table:style-name="TableCell552">
            <text:p text:style-name="P553">Uzasadnienie:</text:p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 table:number-columns-spanned="2">
            <text:p text:style-name="P557">Do wniosku należy załączyć dokumenty potwierdzające rodzaj i poziom wykształcenia w przydatnym zakresie.</text:p>
          </table:table-cell>
          <table:covered-table-cell/>
        </table:table-row>
        <table:table-row table:style-name="TableRow558">
          <table:table-cell table:style-name="TableCell559">
            <text:p text:style-name="P560">Czy wnioskodawca ukończył kursy lub szkolenia przydatne w wykonywaniu wspomnianych czynności?</text:p>
          </table:table-cell>
          <table:table-cell table:style-name="TableCell561">
            <text:list text:style-name="LFO33" text:continue-numbering="true">
              <text:list-item>
                <text:p text:style-name="P562">tak</text:p>
              </text:list-item>
              <text:list-item>
                <text:p text:style-name="P563">nie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Jeżeli tak, to jakie:</text:p>
          </table:table-cell>
          <table:table-cell table:style-name="TableCell567">
            <text:p text:style-name="TableContents"/>
          </table:table-cell>
        </table:table-row>
        <table:table-row table:style-name="TableRow568">
          <table:table-cell table:style-name="TableCell569" table:number-columns-spanned="2">
            <text:p text:style-name="P570">Do wniosku należy załączyć zaświadczenia ukończenia szkolenia lub kursu:</text:p>
          </table:table-cell>
          <table:covered-table-cell/>
        </table:table-row>
        <table:table-row table:style-name="TableRow571">
          <table:table-cell table:style-name="TableCell572">
            <text:p text:style-name="P573">Zatrudnienie:</text:p>
          </table:table-cell>
          <table:table-cell table:style-name="TableCell574">
            <text:list text:style-name="LFO34" text:continue-numbering="true">
              <text:list-item>
                <text:p text:style-name="P575">nigdy niezatrudniony</text:p>
              </text:list-item>
              <text:list-item>
                <text:p text:style-name="P576">w przeszłości zatrudniony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>Okres ostatniego zatrudnienia od: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P583">Do:</text:p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P587">Czy czynności wykonywane wcześniej w pracy będą przydatne w planowanej działalności?</text:p>
          </table:table-cell>
          <table:table-cell table:style-name="TableCell588">
            <text:list text:style-name="LFO35" text:continue-numbering="true">
              <text:list-item>
                <text:p text:style-name="P589">Tak<text:s/></text:p>
              </text:list-item>
              <text:list-item>
                <text:p text:style-name="P590"><text:s/>Nie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Jeżeli tak, to w jaki sposób: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P597">Czy wnioskodawca ma doświadczenie lub umiejętności przydatne do wykonywania czynności w planowanej działalności?</text:p>
          </table:table-cell>
          <table:table-cell table:style-name="TableCell598">
            <text:list text:style-name="LFO36" text:continue-numbering="true">
              <text:list-item>
                <text:p text:style-name="P599">Tak</text:p>
              </text:list-item>
              <text:list-item>
                <text:p text:style-name="P600">Nie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>Jeżeli tak, to jakie. Należy uwzględnić nie tylko doświadczenie życiowe, ale również doświadczenia z okresu zatrudnienia (w ramach stosunku pracy, pracy nakładczej, służby, wykonywania umów<text:s/><text:soft-page-break/>cywilnych, wolontariatu, udziału w programach społecznych, pomocy innym osobom</text:p>
            <text:p text:style-name="P604"><text:s/>w prowadzeniu działalności, itd.).</text:p>
          </table:table-cell>
          <table:table-cell table:style-name="TableCell605">
            <text:p text:style-name="TableContents"/>
          </table:table-cell>
        </table:table-row>
        <table:table-row table:style-name="TableRow606">
          <table:table-cell table:style-name="TableCell607">
            <text:p text:style-name="P608">Działalność prowadzona w przeszłości:</text:p>
          </table:table-cell>
          <table:table-cell table:style-name="TableCell609">
            <text:list text:style-name="LFO37" text:continue-numbering="true">
              <text:list-item>
                <text:p text:style-name="P610">działalność gospodarcza</text:p>
              </text:list-item>
              <text:list-item>
                <text:p text:style-name="P611">działalność rolnicza</text:p>
              </text:list-item>
              <text:list-item>
                <text:p text:style-name="P612">działalność w formie spółdzielni socjalnej</text:p>
              </text:list-item>
              <text:list-item>
                <text:p text:style-name="P613">nie dotyczy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Po raz ostatni</text:p>
            <text:p text:style-name="P617">w okresie od:</text:p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P621">do:</text:p>
          </table:table-cell>
          <table:table-cell table:style-name="TableCell622">
            <text:p text:style-name="TableContents"/>
            <text:p text:style-name="TableContents"/>
            <text:p text:style-name="TableContents"/>
          </table:table-cell>
        </table:table-row>
        <table:table-row table:style-name="TableRow623">
          <table:table-cell table:style-name="TableCell624">
            <text:p text:style-name="P625">Opis przedmiotu działalności, forma prowadzona, powód zaprzestania:</text:p>
          </table:table-cell>
          <table:table-cell table:style-name="TableCell62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27">
          <table:table-cell table:style-name="TableCell628">
            <text:p text:style-name="P629">Jakie czynności związane z planowaną działalnością będą wykonywać inne osoby? Czy powinny w związku z tym posiadać odpowiednie uprawnienia, kwalifikacje doświadczenie i umiejętności? Jeśli tak, to jakie?</text:p>
          </table:table-cell>
          <table:table-cell table:style-name="TableCell63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h text:style-name="Nagłówek3" text:outline-level="3">ZABEZPIECZENIE ZWROTU ŚRODKÓW</text:h>
      <text:h text:style-name="Nagłówek3" text:outline-level="3">A. ZABEZPIECZENIE ZWROTU ŚRODKÓW</text:h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Środki, których dotyczy wniosek Wn-O, są przyznawane na podstawie umowy zawartej ze starostą. Jeżeli wnioskodawca naruszy warunki umowy, będzie zobowiązany do zwrotu środków w</text:p>
            <text:p text:style-name="P637">kwocie proporcjonalnej do okresu pozostałego do zakończenia okresu, na który została zawarta umowa, wraz z odsetkami naliczonymi jak od zaległości podatkowych. Zwrot może zostać</text:p>
            <text:p text:style-name="P638">zabezpieczony którąkolwiek z poniżej wymienionych form zabezpieczenia. Wnioskodawca może wybrać jedną lub wiele form zabezpieczenia. Należy złożyć oświadczenie o proponowanej</text:p>
            <text:p text:style-name="P639">formie zabezpieczenia zwrotu. W przypadku wybrania wielu form zabezpieczenia należy uzupełnić kwoty, których ma dotyczyć zabezpieczenie.</text:p>
          </table:table-cell>
          <table:covered-table-cell/>
        </table:table-row>
        <text:soft-page-break/>
        <table:table-row table:style-name="TableRow640">
          <table:table-cell table:style-name="TableCell641">
            <text:p text:style-name="P642">Nazwa pola</text:p>
          </table:table-cell>
          <table:table-cell table:style-name="TableCell643">
            <text:p text:style-name="TableHeading">Wartość</text:p>
          </table:table-cell>
        </table:table-row>
        <table:table-row table:style-name="TableRow644">
          <table:table-cell table:style-name="TableCell645">
            <text:p text:style-name="TableContents"><text:span text:style-name="T646">Formy zabezpieczenia zwrotu środków</text:span><text:span text:style-name="T647">:</text:span></text:p>
          </table:table-cell>
          <table:table-cell table:style-name="TableCell648">
            <text:list text:style-name="LFO38" text:continue-numbering="true">
              <text:list-item>
                <text:p text:style-name="P649">poręczenie</text:p>
              </text:list-item>
              <text:list-item>
                <text:p text:style-name="P650">poręczenie spółdzielni socjalnej</text:p>
              </text:list-item>
              <text:list-item>
                <text:p text:style-name="P651">weksel z poręczeniem wekslowym (awal)</text:p>
              </text:list-item>
              <text:list-item>
                <text:p text:style-name="P652">gwarancja bankowa</text:p>
              </text:list-item>
              <text:list-item>
                <text:p text:style-name="P653">zastaw na prawach lub rzeczach</text:p>
              </text:list-item>
              <text:list-item>
                <text:p text:style-name="P654">blokada rachunku bankowego</text:p>
              </text:list-item>
              <text:list-item>
                <text:p text:style-name="P655">akt notarialny o poddaniu się egzekucji przez dłużnika</text:p>
              </text:list-item>
            </text:list>
          </table:table-cell>
        </table:table-row>
        <table:table-row table:style-name="TableRow656">
          <table:table-cell table:style-name="TableCell657">
            <text:p text:style-name="TableContents"><text:span text:style-name="T658">Uwagi dotyczące zabezpieczenia zwrotu środków</text:span><text:span text:style-name="T659">:</text:span></text:p>
          </table:table-cell>
          <table:table-cell table:style-name="TableCell66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661"/>
      <text:h text:style-name="Nagłówek3" text:outline-level="3">INFORMACJE O PLANOWANYCH WYDATKACH I ICH FINANSOWANIU Z WNIOSKOWANYCH ŚRODKÓW</text:h>
      <text:h text:style-name="Nagłówek3" text:outline-level="3">A. <text:s/>PODSUMOWANIE</text:h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Nazwa pola</text:p>
          </table:table-cell>
          <table:table-cell table:style-name="TableCell668">
            <text:p text:style-name="TableHeading">Wartość</text:p>
          </table:table-cell>
        </table:table-row>
        <table:table-row table:style-name="TableRow669">
          <table:table-cell table:style-name="TableCell670">
            <text:p text:style-name="TableContents"><text:span text:style-name="T671">Łączny koszt podjęcia planowanej działalności</text:span><text:span text:style-name="T672">:</text:span></text:p>
          </table:table-cell>
          <table:table-cell table:style-name="TableCell673">
            <text:p text:style-name="TableContents"/>
            <text:p text:style-name="Akapitzlistą"/>
            <text:p text:style-name="Akapitzlistą"/>
          </table:table-cell>
        </table:table-row>
        <table:table-row table:style-name="TableRow674">
          <table:table-cell table:style-name="TableCell675">
            <text:p text:style-name="TableContents"><text:span text:style-name="T676">Z własnych środków sfinansowano wydatki<text:s/></text:span><text:span text:style-name="T677"><text:line-break/></text:span><text:span text:style-name="T678">w łącznej kwocie</text:span><text:span text:style-name="T679">:</text:span></text:p>
          </table:table-cell>
          <table:table-cell table:style-name="TableCell680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81">
          <table:table-cell table:style-name="TableCell682">
            <text:p text:style-name="P683">Z własnych środków zostaną sfinansowane wydatki w łącznej kwocie:</text:p>
          </table:table-cell>
          <table:table-cell table:style-name="TableCell684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85">
          <table:table-cell table:style-name="TableCell686">
            <text:p text:style-name="P687">Z innych źródeł sfinansowano wydatki<text:s/><text:line-break/>w łącznej kwocie:</text:p>
          </table:table-cell>
          <table:table-cell table:style-name="TableCell688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89">
          <table:table-cell table:style-name="TableCell690">
            <text:p text:style-name="P691">Z innych źródeł sfinansowano zostaną sfinansowane wydatki<text:s/><text:line-break/>w łącznej kwocie:</text:p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Należy wymienić inne źródła finansowania:</text:p>
          </table:table-cell>
          <table:table-cell table:style-name="TableCell696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soft-page-break/>
      <text:h text:style-name="Nagłówek2" text:outline-level="2">B. INFORMACJE O PLANOWANYCH WYDATKACH I ICH FINANSOWANIU Z WNIOSKOWANYCH ŚRODKÓW</text:h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Typ wydatku</text:p>
          </table:table-cell>
          <table:table-cell table:style-name="TableCell710">
            <text:p text:style-name="P711">Rodzaj wydatku do sfinansowania w części lub całości ze środków,</text:p>
            <text:p text:style-name="TableContents"><text:span text:style-name="T712">których dotyczy wniosek</text:span></text:p>
          </table:table-cell>
          <table:table-cell table:style-name="TableCell713">
            <text:p text:style-name="P714">Stan</text:p>
            <text:p text:style-name="P715">przedmiotu</text:p>
            <text:p text:style-name="P716">wydatku</text:p>
          </table:table-cell>
          <table:table-cell table:style-name="TableCell717">
            <text:p text:style-name="P718">Planowana data</text:p>
            <text:p text:style-name="P719">dokonania</text:p>
            <text:p text:style-name="P720">wydatku</text:p>
          </table:table-cell>
          <table:table-cell table:style-name="TableCell721">
            <text:p text:style-name="P722">Wartość</text:p>
            <text:p text:style-name="P723">jednostkowa</text:p>
          </table:table-cell>
          <table:table-cell table:style-name="TableCell724">
            <text:p text:style-name="P725">Liczba</text:p>
            <text:p text:style-name="P726">jednostek</text:p>
          </table:table-cell>
          <table:table-cell table:style-name="TableCell727">
            <text:p text:style-name="P728">Kwota wydatku</text:p>
            <text:p text:style-name="P729">ogółem</text:p>
          </table:table-cell>
          <table:table-cell table:style-name="TableCell730">
            <text:p text:style-name="P731">Pomniejszenia</text:p>
          </table:table-cell>
          <table:table-cell table:style-name="TableCell732">
            <text:p text:style-name="P733">Kwota wydatku do</text:p>
            <text:p text:style-name="P734">sfinansowania z</text:p>
            <text:p text:style-name="P735">wnioskowanych</text:p>
            <text:p text:style-name="P736">środków</text:p>
          </table:table-cell>
        </table:table-row>
        <table:table-row table:style-name="TableRow737">
          <table:table-cell table:style-name="TableCell738">
            <text:p text:style-name="Standard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Standard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Standard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Standard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Standard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Standard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Standard"/>
      <text:h text:style-name="Nagłówek2" text:outline-level="2">OŚWIADCZENIA</text:h>
      <text:h text:style-name="Nagłówek3" text:outline-level="3">A. OŚWIADCZENIA KOŃCOWE</text:h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1. Dane wykazane we wniosku są zgodne ze stanem prawnym i faktycznym.</text:p>
          </table:table-cell>
          <table:covered-table-cell/>
        </table:table-row>
        <table:table-row table:style-name="TableRow851">
          <table:table-cell table:style-name="TableCell852">
            <text:p text:style-name="P853">Nazwa pola</text:p>
          </table:table-cell>
          <table:table-cell table:style-name="TableCell854">
            <text:p text:style-name="TableHeading">Wartość</text:p>
          </table:table-cell>
        </table:table-row>
        <table:table-row table:style-name="TableRow855">
          <table:table-cell table:style-name="TableCell856">
            <text:p text:style-name="TableContents"><text:span text:style-name="T857">2. Sytuacja majątkowa</text:span><text:span text:style-name="T858">:</text:span></text:p>
          </table:table-cell>
          <table:table-cell table:style-name="TableCell859">
            <text:list text:style-name="LFO39" text:continue-numbering="true">
              <text:list-item>
                <text:p text:style-name="P860">nie pozostaję w związku małżeńskim</text:p>
              </text:list-item>
              <text:list-item>
                <text:p text:style-name="P861">pozostaję w ustawowej majątkowej wspólności małżeńskiej</text:p>
              </text:list-item>
              <text:list-item>
                <text:p text:style-name="P862">posiadam rozdzielność majątkową</text:p>
              </text:list-item>
            </text:list>
          </table:table-cell>
        </table:table-row>
        <table:table-row table:style-name="TableRow863">
          <table:table-cell table:style-name="TableCell864">
            <text:p text:style-name="P865">Imię i nazwisko osoby, z którą posiadam rozdzielność majątkową:</text:p>
          </table:table-cell>
          <table:table-cell table:style-name="TableCell866">
            <text:p text:style-name="TableContents"/>
          </table:table-cell>
        </table:table-row>
        <table:table-row table:style-name="TableRow867">
          <table:table-cell table:style-name="TableCell868">
            <text:p text:style-name="P869">3. Zaległości w zobowiązaniach wobec PFRON:</text:p>
          </table:table-cell>
          <table:table-cell table:style-name="TableCell870">
            <text:list text:style-name="LFO40" text:continue-numbering="true">
              <text:list-item>
                <text:p text:style-name="P871">posiadam</text:p>
              </text:list-item>
              <text:list-item>
                <text:p text:style-name="P872">nie posiadam zaległości w zobowiązaniach wobec PFRON</text:p>
              </text:list-item>
            </text:list>
          </table:table-cell>
        </table:table-row>
        <table:table-row table:style-name="TableRow873">
          <table:table-cell table:style-name="TableCell874">
            <text:p text:style-name="P875">4. Inne zaległości</text:p>
          </table:table-cell>
          <table:table-cell table:style-name="TableCell876">
            <text:list text:style-name="LFO41" text:continue-numbering="true">
              <text:list-item>
                <text:p text:style-name="P877">zalegam</text:p>
              </text:list-item>
              <text:list-item>
                <text:p text:style-name="P878">nie zalegam z opłacaniem w terminie podatków i innych danin publicznych</text:p>
              </text:list-item>
            </text:list>
          </table:table-cell>
        </table:table-row>
      </table:table>
      <text:p text:style-name="Standard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Data złożenia wniosku</text:p>
          </table:table-cell>
          <table:table-cell table:style-name="TableCell885">
            <text:p text:style-name="P886">Podpis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TableContents"/>
          </table:table-cell>
        </table:table-row>
      </table:table>
      <text:soft-page-break/>
      <text:h text:style-name="Nagłówek2" text:outline-level="2">ZAŁĄCZNIKI DO WNIOSKU</text:h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Lp.</text:p>
          </table:table-cell>
          <table:table-cell table:style-name="TableCell897">
            <text:p text:style-name="P898">Plik</text:p>
          </table:table-cell>
        </table:table-row>
        <table:table-row table:style-name="TableRow899">
          <table:table-cell table:style-name="TableCell900">
            <text:p text:style-name="Standard"/>
          </table:table-cell>
          <table:table-cell table:style-name="TableCell901">
            <text:p text:style-name="TableContents"/>
          </table:table-cell>
        </table:table-row>
      </table:table>
      <text:h text:style-name="Nagłówek2" text:outline-level="2">UZUPEŁNIONE ZAŁĄCZNIKI DO WNIOSKU</text:h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Lp.</text:p>
          </table:table-cell>
          <table:table-cell table:style-name="TableCell908">
            <text:p text:style-name="P909">Plik</text:p>
          </table:table-cell>
        </table:table-row>
        <table:table-row table:style-name="TableRow910">
          <table:table-cell table:style-name="TableCell911">
            <text:p text:style-name="Standard"/>
          </table:table-cell>
          <table:table-cell table:style-name="TableCell912">
            <text:p text:style-name="TableContents"/>
          </table:table-cell>
        </table:table-row>
      </table:table>
      <text:h text:style-name="Nagłówek2" text:outline-level="2">LISTA ZAŁĄCZNIKÓW WPROWADZONA W NABORZE</text:h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Lista</text:p>
          </table:table-cell>
        </table:table-row>
        <table:table-row table:style-name="TableRow918">
          <table:table-cell table:style-name="TableCell919">
            <text:p text:style-name="Standard"/>
            <text:p text:style-name="Standard"/>
          </table:table-cell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 fo:margin-left="0.0395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6" style:display-name="WW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6" style:display-name="WWNum2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7" style:display-name="WWNum2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<text:s text:c="39"/>, Rehabilitacja zawodowa – Działalność gospodarcza, rolnicz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DGR</dc:title>
    <dc:subject>Wniosek RZ DGR</dc:subject>
    <meta:initial-creator>Renata Kiljan</meta:initial-creator>
    <dc:creator>Agnieszka Szewczyk</dc:creator>
    <meta:creation-date>2023-05-12T09:21:00Z</meta:creation-date>
    <dc:date>2023-05-12T10:40:00Z</dc:date>
    <meta:print-date>2017-10-19T14:58:00Z</meta:print-date>
    <meta:template xlink:href="Normal.dotm" xlink:type="simple"/>
    <meta:editing-cycles>34</meta:editing-cycles>
    <meta:editing-duration>PT3900S</meta:editing-duration>
    <meta:document-statistic meta:page-count="14" meta:paragraph-count="31" meta:word-count="2229" meta:character-count="15573" meta:row-count="111" meta:non-whitespace-character-count="13375"/>
  </office:meta>
</office:document-meta>
</file>